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2.14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I</text:p>
          </table:table-cell>
          <table:table-cell office:value-type="string" table:style-name="ce2">
            <text:p>ACMAD Equipement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Model</text:p>
          </table:table-cell>
          <table:table-cell office:value-type="string" table:style-name="ce2">
            <text:p>Description/ characteristics</text:p>
          </table:table-cell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ll PowerEdge T620</text:p>
          </table:table-cell>
          <table:table-cell office:value-type="string" table:style-name="ce1">
            <text:p>Intel Xeon E5-2650 2.00GHz 8 cores x2/ RAM: 64Go / Disk size: 2 To x10</text:p>
          </table:table-cell>
          <table:table-cell office:value-type="string" table:style-name="ce1">
            <text:p>Data server using PCMDI/THREDDS, RAMADA (SGBD)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ll PowerEdge T620</text:p>
          </table:table-cell>
          <table:table-cell office:value-type="string" table:style-name="ce1">
            <text:p>Intel Xeon E5-2650 2.00GHz 8 cores x2/ RAM: 64Go / Disk size: 2 To x1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 screens</text:p>
          </table:table-cell>
          <table:table-cell office:value-type="string" table:style-name="ce1">
            <text:p>1 Screen : 60'' and 1 Screen 72''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 Servers:HP Proliant ML 350 Gen9</text:p>
          </table:table-cell>
          <table:table-cell office:value-type="string" table:style-name="ce1">
            <text:p>RAM:64Go / Disk size: 1To x2</text:p>
          </table:table-cell>
          <table:table-cell office:value-type="string" table:style-name="ce1">
            <text:p>2 data <text:s/>storage and <text:s/>backup <text:s/>servers/kandadji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 Dell High Perfomance Computer</text:p>
          </table:table-cell>
          <table:table-cell office:value-type="string" table:style-name="ce1">
            <text:p>Disk size: 12T Flops storage:300T To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0 Workstations (Dell&amp;Hp)</text:p>
          </table:table-cell>
          <table:table-cell office:value-type="string" table:style-name="ce1">
            <text:p>Disk size:1To</text:p>
          </table:table-cell>
          <table:table-cell table:number-columns-repeated="16381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Puma Station</text:p>
          </table:table-cell>
          <table:table-cell office:value-type="string" table:style-name="ce1">
            <text:p>3 Workstations For satellite Reception and EUMETCAST Products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Messir Com System</text:p>
          </table:table-cell>
          <table:table-cell office:value-type="string" table:style-name="ce1">
            <text:p>3 Workstations For satellite Reception and EUMETCAST Products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7"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CMADKFA</meta:initial-creator>
    <dc:creator>hp</dc:creator>
    <meta:creation-date>2021-02-04T17:54:55Z</meta:creation-date>
    <dc:date>2021-11-27T09:16:08Z</dc:date>
  </office:meta>
</office:document-meta>
</file>