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language="fr" fo:country="FR"/>
    </style:style>
    <style:style style:name="P3" style:parent-style-name="Normal" style:family="paragraph">
      <style:text-properties fo:language="fr" fo:country="FR"/>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office:automatic-styles>
  <office:body>
    <office:text text:use-soft-page-breaks="true">
      <text:p text:style-name="P1">To: Director General<text:s/></text:p>
      <text:p text:style-name="Normal">African Centre of Meteorological Applications for Development (ACMAD)</text:p>
      <text:p text:style-name="P2">55 Avenue des Ministeres PL6</text:p>
      <text:p text:style-name="P3">P O Box 13184</text:p>
      <text:p text:style-name="Normal">Niamey-Niger</text:p>
      <text:p text:style-name="Normal"><text:tab/><text:tab/><text:tab/><text:tab/><text:tab/><text:tab/><text:tab/><text:tab/><text:tab/><text:tab/><text:tab/>August 02, 2021</text:p>
      <text:p text:style-name="Normal">Dear Sir,</text:p>
      <text:p text:style-name="P4">Project Title: Disaster Risk Reduction<text:s/>Capacity Building in Africa</text:p>
      <text:p text:style-name="P5">Project reference number:<text:s/></text:p>
      <text:p text:style-name="P6">Funding body: Ministry of Foreign affairs, Government of Italy</text:p>
      <text:p text:style-name="P7">Principal Investigator: xxxx</text:p>
      <text:p text:style-name="P8">Our Ref: <text:s/>xxx</text:p>
      <text:p text:style-name="P9">In connection with the above-mentioned project funded by the Ministry of Foreign Affairs of the<text:s/>Government of Italy, I am writing to confirm that the following is agreed between UNDRR and ACMAD to facilitate and expedite the demonstration of the situation room to be established as part of the expected project outcomes:</text:p>
      <text:p text:style-name="P10">For the development of coordinated continental early warning system and information exchange, UNDRR and ACMAD will collaborate on infrastructure acquisition, installation, testing and operation with the support of international consultants for technology transfer and experts from African countries for advisories, watches and warnings provision.</text:p>
      <text:p text:style-name="P11"><text:s/>UNDRR will lead recruitment and cover international consultant fees. <text:s/>ACMAD will host the consultants and African experts. Experts subsistence allowances including accommodation and insurance will be supported by UNDRR. ACMAD will cover tickets and make arrangements to extend the secondment duration for the already deployed experts for the situation room demonstration from August to October/November 2021.</text:p>
      <text:p text:style-name="P12">Amendments to this agreement will be made<text:s/>as necessary to ensure effectiveness and efficiency in current and future activities to be implemented<text:s/></text:p>
      <text:p text:style-name="P13"/>
      <text:p text:style-name="P14">Accepted on Behalf of UNDRR Regional Office<text:s/><text:tab/><text:tab/><text:tab/>Accepted on behalf of ACMAD</text:p>
      <text:p text:style-name="P15">Signature<text:s/><text:tab/><text:tab/><text:tab/><text:tab/><text:tab/><text:tab/><text:tab/>Signature</text:p>
      <text:p text:style-name="P16">Name/position<text:tab/><text:tab/><text:tab/><text:tab/><text:tab/><text:tab/><text:tab/>Name /Position</text:p>
      <text:p text:style-name="P17">Date<text:s/><text:tab/><text:tab/><text:tab/><text:tab/><text:tab/><text:tab/><text:tab/><text:tab/>Da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MADKFA</meta:initial-creator>
    <dc:creator>ACMAD NIGER</dc:creator>
    <meta:creation-date>2022-01-13T08:31:00Z</meta:creation-date>
    <dc:date>2022-01-13T08:31:00Z</dc:date>
    <meta:template xlink:href="Normal" xlink:type="simple"/>
    <meta:editing-cycles>2</meta:editing-cycles>
    <meta:editing-duration>PT120S</meta:editing-duration>
    <meta:document-statistic meta:page-count="1" meta:paragraph-count="3" meta:word-count="263" meta:character-count="1763" meta:row-count="12" meta:non-whitespace-character-count="1503"/>
  </office:meta>
</office:document-meta>
</file>