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fr" fo:country="FR"/>
    </style:style>
    <style:style style:name="P3" style:parent-style-name="Normal" style:family="paragraph">
      <style:text-properties fo:language="fr" fo:country="FR"/>
    </style:style>
    <style:style style:name="T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</office:automatic-styles>
  <office:body>
    <office:text text:use-soft-page-breaks="true">
      <text:p text:style-name="P1">To: Director General<text:s/></text:p>
      <text:p text:style-name="Normal">African Centre of Meteorological Applications for Development (ACMAD)</text:p>
      <text:p text:style-name="P2">55 Avenue des Ministeres PL6</text:p>
      <text:p text:style-name="P3">P O Box 13184</text:p>
      <text:p text:style-name="Normal">Niamey-Niger</text:p>
      <text:p text:style-name="Normal"><text:tab/><text:tab/><text:tab/><text:tab/><text:tab/><text:tab/><text:tab/><text:tab/>January<text:s/>02, 2022</text:p>
      <text:p text:style-name="Normal">Dear Sir,</text:p>
      <text:p text:style-name="Normal"><text:span text:style-name="T4">Subject</text:span><text:span text:style-name="T5">:</text:span><text:span text:style-name="T6"><text:s/></text:span><text:span text:style-name="T7"><text:s/></text:span><text:span text:style-name="T8">Letter of agreement to<text:s/></text:span><text:span text:style-name="T9">s</text:span><text:span text:style-name="T10">upport<text:s/></text:span><text:span text:style-name="T11">the costs<text:s/></text:span><text:span text:style-name="T12">of</text:span><text:span text:style-name="T13"><text:s/>and operate<text:s/></text:span><text:span text:style-name="T14"><text:s/>a pavilion<text:s/></text:span><text:span text:style-name="T15">at COP</text:span><text:span text:style-name="T16"><text:s/>27<text:s/></text:span></text:p>
      <text:p text:style-name="P17">On behalf of<text:s/>the “<text:s/>name of the NGO’’ <text:s/>established in city/country since day/month/year<text:s/><text:s/>regularly active with <text:s/>organization of events at UNFCCC COPs<text:s/>, I am addressing you on the<text:s/><text:s/>above-mentioned<text:s/>subject</text:p>
      <text:p text:style-name="P18">For the<text:s/>preparation<text:s/>and<text:s/>participation to<text:s/>COP27,<text:s/><text:s/>our Non Governmental Organization ( Acronym) under this agreement will fund all costs<text:s/>related to application and operation of a pavilion at COP 27.<text:s/></text:p>
      <text:p text:style-name="P19"><text:s/>The NGO ‘’ Name’’ will<text:s/>specifically support<text:s/>all costs<text:s/>related to renting, cleaning, equipping, coffee and tea breaks, video and audio communication<text:s/>and other<text:s/>operations at<text:s/><text:s/>the procured pavilion.</text:p>
      <text:p text:style-name="P20">ACMAD in<text:s/>collaboration with the NGO<text:s/><text:s/>will organize side events, meetings, dialogue and other events<text:s/><text:s/>during COP 27<text:s/>at the pavilion. <text:s/></text:p>
      <text:p text:style-name="P21">Amendments to this agreement will be made<text:s/>as necessary to ensure effectiveness and efficiency in<text:s/>the participation of ‘’the NGO’’ and ACMAD at COP 27 in Shar El Checkh-Egypt. <text:s text:c="2"/><text:s/></text:p>
      <text:p text:style-name="P22"/>
      <text:p text:style-name="P23">Accepted on Behalf of<text:s/>‘NGO””<text:s/><text:tab/><text:tab/><text:tab/>Accepted on behalf of ACMAD</text:p>
      <text:p text:style-name="P24">Signature<text:s/><text:tab/><text:tab/><text:tab/><text:tab/><text:tab/><text:tab/><text:tab/>Signature</text:p>
      <text:p text:style-name="P25">Name/position<text:tab/><text:tab/><text:tab/><text:tab/><text:tab/><text:tab/><text:tab/>Name /Position</text:p>
      <text:p text:style-name="P26">Date<text:s/><text:tab/><text:tab/><text:tab/><text:tab/><text:tab/><text:tab/><text:tab/><text:tab/>Dat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MADKFA</meta:initial-creator>
    <dc:creator>ACMAD NIGER</dc:creator>
    <meta:creation-date>2022-01-13T08:31:00Z</meta:creation-date>
    <dc:date>2022-01-13T08:49:00Z</dc:date>
    <meta:template xlink:href="Normal" xlink:type="simple"/>
    <meta:editing-cycles>3</meta:editing-cycles>
    <meta:editing-duration>PT1080S</meta:editing-duration>
    <meta:document-statistic meta:page-count="1" meta:paragraph-count="2" meta:word-count="197" meta:character-count="1323" meta:row-count="9" meta:non-whitespace-character-count="1128"/>
  </office:meta>
</office:document-meta>
</file>